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36pt" style:font-size-asian="36pt" style:font-size-complex="36pt"/>
    </style:style>
    <style:style style:name="P2" style:parent-style-name="Normální" style:family="paragraph">
      <style:text-properties style:font-name="Times New Roman" fo:font-size="14pt" style:font-size-asian="14pt" style:font-size-complex="14pt"/>
    </style:style>
    <style:style style:name="P3" style:parent-style-name="Normální" style:family="paragraph">
      <style:paragraph-properties fo:text-align="justify"/>
    </style:style>
    <style:style style:name="T4" style:parent-style-name="Standardnípísmoodstavce" style:family="text">
      <style:text-properties style:font-name="Times New Roman" fo:font-size="14pt" style:font-size-asian="14pt" style:font-size-complex="14pt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style:font-name="Times New Roman" fo:font-size="14pt" style:font-size-asian="14pt" style:font-size-complex="14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style:font-name="Times New Roman" fo:font-size="14pt" style:font-size-asian="14pt" style:font-size-complex="14pt"/>
    </style:style>
    <style:style style:name="P9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4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Normální" style:family="paragraph">
      <style:paragraph-properties fo:text-align="justify" fo:margin-left="3.9333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Normální" style:family="paragraph">
      <style:paragraph-properties fo:text-align="justify" fo:margin-left="3.9333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Normální" style:family="paragraph">
      <style:paragraph-properties fo:text-align="justify" fo:margin-left="3.9333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Normální" style:family="paragraph">
      <style:paragraph-properties fo:text-align="justify" fo:margin-left="4.425in" fo:text-indent="0.4916in">
        <style:tab-stops/>
      </style:paragraph-properties>
    </style:style>
    <style:style style:name="T27" style:parent-style-name="Standardnípísmoodstavce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Oznámení</text:p>
      <text:p text:style-name="P2"/>
      <text:p text:style-name="P3"><text:span text:style-name="T4">Dne<text:s/></text:span><text:span text:style-name="T5">7.10.2025 od 8 30</text:span><text:span text:style-name="T6"><text:s/>bude v severní části obce Ústup probíhat v rámci projektové přípravy na stavbu<text:s/></text:span><text:span text:style-name="T7">„Cesta VC1-R a opatření k odvádění vod v k. ú. Ústup“</text:span><text:span text:style-name="T8"><text:s/>geotechnický průzkum spočívající v hloubení geologických sond.</text:span></text:p>
      <text:p text:style-name="P9"/>
      <text:p text:style-name="P10">Po dobu kopání sond může dojít ke krátkodobému omezení průjezdu v dané lokalitě.</text:p>
      <text:p text:style-name="P11"/>
      <text:p text:style-name="P12"><text:span text:style-name="T13">Děkujeme za vstřícnost a toleranci.</text:span></text:p>
      <text:p text:style-name="P14"/>
      <text:p text:style-name="P15">Zadavatelem prací je Státní pozemkový úřad, Krajský pozemkový úřad Brno, pobočka Blansko dále jen SPÚ).</text:p>
      <text:p text:style-name="P16">Zhotovitelem je společnost Hanousek s.r.o., Prostějov.</text:p>
      <text:p text:style-name="P17"/>
      <text:p text:style-name="P18">Výsledkem projekčních prací a inženýrských prací bude vydání stavebního povolení pro protipovodňová opatření v severní části obce se souvisejícími stavbami. Protipovodňové opatření a související stavby byly umístěny v rámci schválených Komplexních pozemkových úprav v obci Ústup. Nyní se jedná pouze o doprojektování do stavu vydání stavebního povolení. Následovat by měla jejich realizace. <text:s/></text:p>
      <text:p text:style-name="P19">Veškeré práce hradí prostřednictvím SPÚ stát.</text:p>
      <text:p text:style-name="P20">Veškeré práce budou probíhat pouze na pozemcích obce.</text:p>
      <text:p text:style-name="P21">Na ortofotomapě je předpokládané umístění geologických sond.</text:p>
      <text:p text:style-name="P22"/>
      <text:p text:style-name="P23"><text:s text:c="2"/>Za obec Ústup</text:p>
      <text:p text:style-name="P24">Ing. Milan Přindiš</text:p>
      <text:p text:style-name="P25"><text:s text:c="4"/>starosta obce</text:p>
      <text:p text:style-name="P26"><text:span text:style-name="T27"><text:s/>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tup@outlook.cz</meta:initial-creator>
    <dc:creator>ustup@outlook.cz</dc:creator>
    <meta:creation-date>2025-10-05T06:36:00Z</meta:creation-date>
    <dc:date>2025-10-05T06:54:00Z</dc:date>
    <meta:template xlink:href="Normal" xlink:type="simple"/>
    <meta:editing-cycles>2</meta:editing-cycles>
    <meta:editing-duration>PT1020S</meta:editing-duration>
    <meta:document-statistic meta:page-count="1" meta:paragraph-count="2" meta:word-count="162" meta:character-count="1120" meta:row-count="8" meta:non-whitespace-character-count="960"/>
  </office:meta>
</office:document-meta>
</file>